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4.9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  <style:text-properties fo:color="#355e00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6e6ff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e6e6ff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fo:color="#004a4a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e6e6ff" fo:border-left="0.002cm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ackground-color="#e6e6ff" fo:border-left="0.002cm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none" fo:border-top="0.002cm solid #000000"/>
      <style:text-properties fo:color="#198a8a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02cm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transparent" fo:border-left="0.002cm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1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 style:data-style-name="N2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style:use-window-font-color="true"/>
    </style:style>
    <style:style style:name="ce24" style:family="table-cell" style:parent-style-name="Default" style:data-style-name="N108"/>
    <style:style style:name="ce25" style:family="table-cell" style:parent-style-name="Default" style:data-style-name="N108">
      <style:table-cell-properties fo:background-color="#e6e6ff"/>
    </style:style>
    <style:style style:name="ce26" style:family="table-cell" style:parent-style-name="Default" style:data-style-name="N108">
      <style:table-cell-properties fo:border-bottom="0.002cm solid #000000" fo:background-color="#e6e6ff" fo:border-left="none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02cm solid #000000"/>
    </style:style>
    <style:style style:name="ce28" style:family="table-cell" style:parent-style-name="Default" style:data-style-name="N108">
      <style:table-cell-properties fo:border="none"/>
    </style:style>
    <style:style style:name="ce29" style:family="table-cell" style:parent-style-name="Default" style:data-style-name="N108">
      <style:table-cell-properties fo:background-color="transparent"/>
    </style:style>
    <style:style style:name="ce30" style:family="table-cell" style:parent-style-name="Default" style:data-style-name="N108">
      <style:table-cell-properties fo:border-bottom="0.002cm solid #000000" fo:background-color="transparent" fo:border-left="none" fo:border-right="none" fo:border-top="none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4" style:family="table-cell" style:parent-style-name="Default" style:data-style-name="N2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</style:style>
    <style:style style:name="ce35" style:family="table-cell" style:parent-style-name="Default" style:data-style-name="N2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7" style:family="table-cell" style:parent-style-name="Default">
      <style:table-cell-properties fo:border-bottom="none" fo:border-left="none" fo:border-right="0.002cm solid #000000" fo:border-top="0.002cm solid #000000"/>
      <style:text-properties fo:color="#808080"/>
    </style:style>
    <style:style style:name="ce38" style:family="table-cell" style:parent-style-name="Default">
      <style:table-cell-properties fo:border-bottom="none" fo:border-left="none" fo:border-right="0.002cm solid #000000" fo:border-top="none"/>
      <style:text-properties fo:color="#808080"/>
    </style:style>
    <style:style style:name="ce39" style:family="table-cell" style:parent-style-name="Default" style:data-style-name="N108">
      <style:table-cell-properties fo:border-bottom="none" fo:border-left="none" fo:border-right="0.002cm solid #000000" fo:border-top="none"/>
      <style:text-properties fo:color="#808080"/>
    </style:style>
    <style:style style:name="ce40" style:family="table-cell" style:parent-style-name="Default" style:data-style-name="N108">
      <style:table-cell-properties fo:border-bottom="none" fo:background-color="#e6e6ff" fo:border-left="none" fo:border-right="0.002cm solid #000000" fo:border-top="none"/>
      <style:text-properties fo:color="#808080"/>
    </style:style>
    <style:style style:name="ce41" style:family="table-cell" style:parent-style-name="Default" style:data-style-name="N108">
      <style:table-cell-properties fo:border-bottom="0.002cm solid #000000" fo:background-color="#e6e6ff" fo:border-left="none" fo:border-right="0.002cm solid #000000" fo:border-top="none"/>
      <style:text-properties fo:color="#808080"/>
    </style:style>
    <style:style style:name="ce42" style:family="table-cell" style:parent-style-name="Default">
      <style:table-cell-properties fo:border-bottom="none" fo:border-left="none" fo:border-right="0.002cm solid #000000" fo:border-top="0.002cm solid #000000"/>
    </style:style>
    <style:style style:name="ce43" style:family="table-cell" style:parent-style-name="Default" style:data-style-name="N108">
      <style:table-cell-properties fo:border-bottom="none" fo:border-left="none" fo:border-right="0.002cm solid #000000" fo:border-top="none"/>
    </style:style>
    <style:style style:name="ce44" style:family="table-cell" style:parent-style-name="Default" style:data-style-name="N108">
      <style:table-cell-properties fo:border-bottom="none" fo:background-color="#e6e6ff" fo:border-left="none" fo:border-right="0.002cm solid #000000" fo:border-top="none"/>
    </style:style>
    <style:style style:name="ce45" style:family="table-cell" style:parent-style-name="Default" style:data-style-name="N108">
      <style:table-cell-properties fo:border-bottom="none" fo:background-color="transparent" fo:border-left="none" fo:border-right="0.002cm solid #000000" fo:border-top="none"/>
    </style:style>
    <style:style style:name="ce46" style:family="table-cell" style:parent-style-name="Default" style:data-style-name="N108">
      <style:table-cell-properties fo:border-bottom="0.002cm solid #000000" fo:background-color="transparent" fo:border-left="none" fo:border-right="0.002cm solid #000000" fo:border-top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fo:border-bottom="none" fo:border-left="none" fo:border-right="0.002cm solid #000000" fo:border-top="none"/>
    </style:style>
    <style:style style:name="ce49" style:family="table-cell" style:parent-style-name="Default" style:data-style-name="N1">
      <style:table-cell-properties fo:border-bottom="none" fo:background-color="#e6e6ff" fo:border-left="none" fo:border-right="0.002cm solid #000000" fo:border-top="none"/>
    </style:style>
    <style:style style:name="ce50" style:family="table-cell" style:parent-style-name="Default" style:data-style-name="N1">
      <style:table-cell-properties fo:border-bottom="0.002cm solid #000000" fo:background-color="#e6e6ff" fo:border-left="none" fo:border-right="0.002cm solid #000000" fo:border-top="none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c90016" fo:font-weight="bold" style:font-weight-asian="bold" style:font-weight-complex="bold"/>
    </style:style>
    <style:style style:name="ce53" style:family="table-cell" style:parent-style-name="Default">
      <style:table-cell-properties fo:border-bottom="none" fo:border-left="0.002cm solid #000000" fo:border-right="0.002cm solid #000000" fo:border-top="none"/>
    </style:style>
    <style:style style:name="ce54" style:family="table-cell" style:parent-style-name="Default">
      <style:table-cell-properties fo:border-bottom="none" fo:border-left="0.002cm solid #000000" fo:border-right="0.002cm solid #000000" fo:border-top="none"/>
      <style:text-properties fo:color="#dc2300"/>
    </style:style>
    <style:style style:name="ce55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dc2300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4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>
            <text:p>Dés</text:p>
          </table:table-cell>
          <table:table-cell table:style-name="ce5" office:value-type="string">
            <text:p>Folie</text:p>
          </table:table-cell>
          <table:table-cell table:style-name="ce19" office:value-type="string">
            <text:p>1 Réussite</text:p>
          </table:table-cell>
          <table:table-cell table:style-name="ce32" office:value-type="string">
            <text:p>2 Réussites</text:p>
          </table:table-cell>
          <table:table-cell table:style-name="ce47" office:value-type="string">
            <text:p>Nombre de dé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1d20</text:p>
          </table:table-cell>
          <table:table-cell table:style-name="ce6" table:formula="of:=1/20" office:value-type="float" office:value="0.05">
            <text:p>0.05</text:p>
          </table:table-cell>
          <table:table-cell table:style-name="ce20" table:formula="of:=9/20" office:value-type="float" office:value="0.45">
            <text:p>0.45</text:p>
          </table:table-cell>
          <table:table-cell table:style-name="ce33" table:formula="of:=1/20" office:value-type="float" office:value="0.05">
            <text:p>0.05</text:p>
          </table:table-cell>
          <table:table-cell table:style-name="ce48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1d12</text:p>
          </table:table-cell>
          <table:table-cell table:style-name="ce7" table:formula="of:=1/12" office:value-type="float" office:value="0.0833333333333333">
            <text:p>0.08</text:p>
          </table:table-cell>
          <table:table-cell table:style-name="ce21" table:formula="of:=5/12" office:value-type="float" office:value="0.416666666666667">
            <text:p>0.42</text:p>
          </table:table-cell>
          <table:table-cell table:style-name="ce34" table:formula="of:=1/12" office:value-type="float" office:value="0.0833333333333333">
            <text:p>0.08</text:p>
          </table:table-cell>
          <table:table-cell table:style-name="ce49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1d8</text:p>
          </table:table-cell>
          <table:table-cell table:style-name="ce6" table:formula="of:=1/8" office:value-type="float" office:value="0.125">
            <text:p>0.13</text:p>
          </table:table-cell>
          <table:table-cell table:style-name="ce20" table:formula="of:=3/8" office:value-type="float" office:value="0.375">
            <text:p>0.38</text:p>
          </table:table-cell>
          <table:table-cell table:style-name="ce33" table:formula="of:=1/8" office:value-type="float" office:value="0.125">
            <text:p>0.13</text:p>
          </table:table-cell>
          <table:table-cell table:style-name="ce48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1d4</text:p>
          </table:table-cell>
          <table:table-cell table:style-name="ce8" table:formula="of:=1/4" office:value-type="float" office:value="0.25">
            <text:p>0.25</text:p>
          </table:table-cell>
          <table:table-cell table:style-name="ce22" table:formula="of:=1/4" office:value-type="float" office:value="0.25">
            <text:p>0.25</text:p>
          </table:table-cell>
          <table:table-cell table:style-name="ce35" table:formula="of:=1/4" office:value-type="float" office:value="0.25">
            <text:p>0.25</text:p>
          </table:table-cell>
          <table:table-cell table:style-name="ce50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 table:number-columns-repeated="4"/>
          <table:table-cell table:style-name="ce36" office:value-type="string">
            <text:p>Total</text:p>
          </table:table-cell>
          <table:table-cell table:style-name="ce51" table:formula="of:=SUM([.F4:.F7])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 table:number-columns-repeated="7"/>
          <table:table-cell table:style-name="ce52" office:value-type="string">
            <text:p>Erreurs</text:p>
          </table:table-cell>
        </table:table-row>
        <table:table-row table:style-name="ro1">
          <table:table-cell table:number-columns-repeated="2"/>
          <table:table-cell table:style-name="ce9" office:value-type="string">
            <text:p>Lancers</text:p>
          </table:table-cell>
          <table:table-cell table:style-name="ce23" office:value-type="string">
            <text:p>Nouvelles</text:p>
          </table:table-cell>
          <table:table-cell table:style-name="ce37" office:value-type="string">
            <text:p>Anciennes</text:p>
          </table:table-cell>
          <table:table-cell table:number-columns-repeated="2"/>
          <table:table-cell table:style-name="ce53"/>
        </table:table-row>
        <table:table-row table:style-name="ro1">
          <table:table-cell table:number-columns-repeated="2"/>
          <table:table-cell table:style-name="ce10"/>
          <table:table-cell table:style-name="ce24"/>
          <table:table-cell table:style-name="ce38"/>
          <table:table-cell table:number-columns-repeated="2"/>
          <table:table-cell table:style-name="ce54" table:formula="of:=IF(([.D14]&lt;[.D15])OR([.D15]&lt;[.D16])OR([.D16]&lt;[.D17]);&quot;Probas absurdes&quot;;&quot;&quot;)">
            <text:p/>
          </table:table-cell>
        </table:table-row>
        <table:table-row table:style-name="ro1">
          <table:table-cell table:number-columns-repeated="2"/>
          <table:table-cell table:style-name="ce11" office:value-type="string">
            <text:p>Folie</text:p>
          </table:table-cell>
          <table:table-cell table:style-name="ce24" table:formula="of:=IF((SUM([.F4:.F7])&gt;5)OR([.F6]+[.F7]&gt;2);1-((1-[.C4])^[.F4]*(1-[.C5])^[.F5]*(1-[.C6])^[.F6]*(1-[.C7])^[.F7]);0)" office:value-type="float" office:value="0">
            <text:p>0.000</text:p>
          </table:table-cell>
          <table:table-cell table:style-name="ce39" table:formula="of:=IF(SUM([.F4:.F7])&gt;4;1-((1-[.C4])^[.F4]*(1-[.C5])^[.F5]*(1-[.C6])^[.F6]*(1-[.C7])^[.F7]);0)" office:value-type="float" office:value="0">
            <text:p>0.000</text:p>
          </table:table-cell>
          <table:table-cell table:number-columns-repeated="2"/>
          <table:table-cell table:style-name="ce54" table:formula="of:=IF(([.F7]&gt;0)AND([.F6]=0);&quot;Combinaison de dés interdite&quot;;&quot;&quot;)">
            <text:p/>
          </table:table-cell>
        </table:table-row>
        <table:table-row table:style-name="ro1">
          <table:table-cell table:number-columns-repeated="2"/>
          <table:table-cell table:style-name="ce12" office:value-type="string">
            <text:p>1+ réussite</text:p>
          </table:table-cell>
          <table:table-cell table:style-name="ce25" table:formula="of:=1-0.5^[.F8]" office:value-type="float" office:value="0">
            <text:p>0.000</text:p>
          </table:table-cell>
          <table:table-cell table:style-name="ce40" table:formula="of:=1-0.5^[.F8]" office:value-type="float" office:value="0">
            <text:p>0.000</text:p>
          </table:table-cell>
          <table:table-cell table:number-columns-repeated="2"/>
          <table:table-cell table:style-name="ce54"/>
        </table:table-row>
        <table:table-row table:style-name="ro1">
          <table:table-cell table:number-columns-repeated="2"/>
          <table:table-cell table:style-name="ce11" office:value-type="string">
            <text:p>2+ réussites</text:p>
          </table:table-cell>
          <table:table-cell table:style-name="ce24" table:formula="of:=[.D14]-0.5^([.F8]-1)*([.F4]*[.D4]+[.F5]*[.D5]+[.F6]*[.D6]+[.F7]*[.D7])" office:value-type="float" office:value="0">
            <text:p>0.000</text:p>
          </table:table-cell>
          <table:table-cell table:style-name="ce39" table:formula="of:=[.E14]-[.F8]*0.5^[.F8]" office:value-type="float" office:value="0">
            <text:p>0.000</text:p>
          </table:table-cell>
          <table:table-cell table:number-columns-repeated="2"/>
          <table:table-cell table:style-name="ce54"/>
        </table:table-row>
        <table:table-row table:style-name="ro1">
          <table:table-cell table:number-columns-repeated="2"/>
          <table:table-cell table:style-name="ce12" office:value-type="string">
            <text:p>3+ réussites</text:p>
          </table:table-cell>
          <table:table-cell table:style-name="ce25" table:formula="of:=[.D15]-0.5^([.F8]-1)*([.F4]*[.E4]+[.F5]*[.E5]+[.F6]*[.E6]+[.F7]*[.E7])-0.5^([.F8]-2)*([.F4]*([.F4]-1)/2*[.D4]^2+[.F5]*([.F5]-1)/2*[.D5]^2+[.F6]*([.F6]-1)/2*[.D6]^2+[.F7]*([.F7]-1)/2*[.D7]^2)-0.5^([.F8]-2)*([.F4]*[.F5]*[.D4]*[.D5]+[.F4]*[.F6]*[.D4]*[.D6]+[.F4]*[.F7]*[.D4]*[.D7]+[.F5]*[.F6]*[.D5]*[.D6]+[.F5]*[.F7]*[.D5]*[.D7]+[.F6]*[.F7]*[.D6]*[.D7])" office:value-type="float" office:value="0">
            <text:p>0.000</text:p>
          </table:table-cell>
          <table:table-cell table:style-name="ce40" table:formula="of:=[.E15]-([.F8]*([.F8]-1))/2*0.5^[.F8]" office:value-type="float" office:value="0">
            <text:p>0.000</text:p>
          </table:table-cell>
          <table:table-cell table:number-columns-repeated="2"/>
          <table:table-cell table:style-name="ce54"/>
        </table:table-row>
        <table:table-row table:style-name="ro1">
          <table:table-cell table:number-columns-repeated="2"/>
          <table:table-cell table:style-name="ce11" office:value-type="string">
            <text:p>4+ réussites</text:p>
          </table:table-cell>
          <table:table-cell table:style-name="ce24" table:formula="of:=[.D16]-0.5^([.F8]-2)*([.F4]*([.F4]-1)*[.E4]*[.D4]+[.F5]*([.F5]-1)*[.E5]*[.D5]+[.F6]*([.F6]-1)*[.E6]*[.D6]+[.F7]*([.F7]-1)*[.E7]*[.D7])/2-0.5^([.F8]-2)*([.F4]*[.F5]*([.E4]*[.D5]+[.D4]*[.E5])+[.F4]*[.F6]*([.E4]*[.D6]+[.D4]*[.E6])+[.F4]*[.F7]*([.E4]*[.D7]+[.D4]*[.E7])+[.F5]*[.F6]*([.E5]*[.D6]+[.D5]*[.E6])+[.F5]*[.F7]*([.E5]*[.D7]+[.D5]*[.E7])+[.F6]*[.F7]*([.E6]*[.D7]+[.D6]*[.E7]))-0.5^([.F8]-3)*([.F4]*([.F4]-1)*([.F4]-2)*[.D4]^3+[.F5]*([.F5]-1)*([.F5]-2)*[.D5]^3+[.F6]*([.F6]-1)*([.F6]-2)*[.D6]^3+[.F7]*([.F7]-1)*([.F7]-2)*[.D7]^3)/6-0.5^([.F8]-3)*([.F4]*([.F4]-1)*[.D4]^2*[.F5]*[.D5]+[.F4]*([.F4]-1)*[.D4]^2*[.F6]*[.D6]+[.F4]*([.F4]-1)*[.D4]^2*[.F7]*[.D7]+[.F5]*([.F5]-1)*[.D5]^2*[.F4]*[.D4]+[.F6]*([.F6]-1)*[.D6]^2*[.F4]*[.D4]+[.F7]*([.F7]-1)*[.D7]^2*[.F4]*[.D4]+[.F5]*([.F5]-1)*[.D5]^2*[.F6]*[.D6]+[.F5]*([.F5]-1)*[.D5]^2*[.F7]*[.D7]+[.F6]*([.F6]-1)*[.D6]^2*[.F5]*[.D5]+[.F7]*([.F7]-1)*[.D7]^2*[.F5]*[.D5]+[.F6]*([.F6]-1)*[.D6]^2*[.F7]*[.D7]+[.F7]*([.F7]-1)*[.D7]^2*[.F6]*[.D6])/2-0.5^([.F8]-3)*([.D4]*[.F4]*[.F5]*[.D5]*[.F6]*[.D6]+[.D4]*[.F4]*[.F5]*[.D5]*[.F7]*[.D7]+[.D4]*[.F4]*[.F6]*[.D6]*[.F7]*[.D7]+[.D5]*[.F5]*[.F6]*[.D6]*[.F7]*[.D7])" office:value-type="float" office:value="0">
            <text:p>0.000</text:p>
          </table:table-cell>
          <table:table-cell table:style-name="ce39" table:formula="of:=[.E16]-([.F8]*([.F8]-1)*([.F8]-2))/6*(0.5^[.F8])" office:value-type="float" office:value="0">
            <text:p>0.000</text:p>
          </table:table-cell>
          <table:table-cell table:number-columns-repeated="2"/>
          <table:table-cell table:style-name="ce55"/>
        </table:table-row>
        <table:table-row table:style-name="ro1">
          <table:table-cell table:number-columns-repeated="2"/>
          <table:table-cell table:style-name="ce13" office:value-type="string">
            <text:p># moy. Réu.</text:p>
          </table:table-cell>
          <table:table-cell table:style-name="ce26" table:formula="of:=[.F4]*([.D4]+2*[.E4])+[.F5]*([.D5]+2*[.E5])+[.F6]*([.D6]+2*[.E6])+[.F7]*([.D7]+2*[.E7])" office:value-type="float" office:value="0">
            <text:p>0.000</text:p>
          </table:table-cell>
          <table:table-cell table:style-name="ce41" table:formula="of:=[.F8]*0.5" office:value-type="float" office:value="0">
            <text:p>0.000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>
            <text:p>Relances</text:p>
          </table:table-cell>
          <table:table-cell table:style-name="ce27" office:value-type="string">
            <text:p>Première</text:p>
          </table:table-cell>
          <table:table-cell table:style-name="ce42" office:value-type="string">
            <text:p>Second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Folie</text:p>
          </table:table-cell>
          <table:table-cell table:style-name="ce28" table:formula="of:=1-(1-[.D13])^2" office:value-type="float" office:value="0">
            <text:p>0.000</text:p>
          </table:table-cell>
          <table:table-cell table:style-name="ce43" table:formula="of:=1-(1-[.D13])^3" office:value-type="float" office:value="0">
            <text:p>0.0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1+ réussite</text:p>
          </table:table-cell>
          <table:table-cell table:style-name="ce25" table:formula="of:=1-(1-[.D14])^2" office:value-type="float" office:value="0">
            <text:p>0.000</text:p>
          </table:table-cell>
          <table:table-cell table:style-name="ce44" table:formula="of:=1-(1-[.D14])^3" office:value-type="float" office:value="0">
            <text:p>0.0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>
            <text:p>2+ réussites</text:p>
          </table:table-cell>
          <table:table-cell table:style-name="ce29" table:formula="of:=1-(1-[.D15])^2" office:value-type="float" office:value="0">
            <text:p>0.000</text:p>
          </table:table-cell>
          <table:table-cell table:style-name="ce45" table:formula="of:=1-(1-[.D15])^3" office:value-type="float" office:value="0">
            <text:p>0.0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+ réussites</text:p>
          </table:table-cell>
          <table:table-cell table:style-name="ce25" table:formula="of:=1-(1-[.D16])^2" office:value-type="float" office:value="0">
            <text:p>0.000</text:p>
          </table:table-cell>
          <table:table-cell table:style-name="ce44" table:formula="of:=1-(1-[.D16])^3" office:value-type="float" office:value="0">
            <text:p>0.0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>
            <text:p>4+ réussites</text:p>
          </table:table-cell>
          <table:table-cell table:style-name="ce30" table:formula="of:=1-(1-[.D17])^2" office:value-type="float" office:value="0">
            <text:p>0.000</text:p>
          </table:table-cell>
          <table:table-cell table:style-name="ce46" table:formula="of:=1-(1-[.D17])^3" office:value-type="float" office:value="0">
            <text:p>0.0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8"/>
          <table:table-cell table:style-name="ce31" table:number-columns-repeated="2"/>
          <table:table-cell table:number-columns-repeated="3"/>
        </table:table-row>
        <table:table-row table:style-name="ro1" table:number-rows-repeated="6550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/08/2009</text:date>, <text:time>00:2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 Boeckle</meta:initial-creator>
    <meta:creation-date>2009-08-19T23:10:34</meta:creation-date>
    <dc:date>2009-08-27T00:29:50</dc:date>
    <dc:creator>Christoph Boeckle</dc:creator>
    <meta:editing-duration>PT06H17M56S</meta:editing-duration>
    <meta:editing-cycles>39</meta:editing-cycles>
    <meta:generator>OpenOffice.org/3.0$Linux OpenOffice.org_project/300m15$Build-9379</meta:generator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